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9.001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WW8Num1"/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P11" style:family="paragraph" style:parent-style-name="Standard" style:list-style-name="WW8Num4"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WW8Num4"/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0f8b6" style:font-size-asian="11pt" style:font-size-complex="11pt"/>
    </style:style>
    <style:style style:name="T5" style:family="text">
      <style:text-properties fo:font-size="11pt" officeooo:rsid="0002bd4f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csimile di domanda</text:p>
      <text:p text:style-name="P4">Al Dirigente del Servizio Risorse Umane</text:p>
      <text:p text:style-name="P4">Comune di San Donà di Piave</text:p>
      <text:p text:style-name="P4">Piazza Indipendenza n. 13</text:p>
      <text:p text:style-name="P4">30027 San Donà di Piave</text:p>
      <text:p text:style-name="P1"/>
      <text:p text:style-name="P6">Oggetto: <text:s/>Domanda di mobilità in qualità di Istruttore Servizi Amministrativo contabili categoria C </text:p>
      <text:p text:style-name="P2"/>
      <text:p text:style-name="P7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p>
      <text:p text:style-name="P3"/>
      <text:p text:style-name="P3">COMUNICA</text:p>
      <text:p text:style-name="P2"/>
      <text:p text:style-name="Standard"><text:span text:style-name="T3">il proprio interesse alla procedura di mobilità <text:s/>di personale già dipendente di altre Amministrazioni in qualità di </text:span><text:span text:style-name="T6">Istruttore Servizi Amministrativo contabili categoria C tempo pieno</text:span><text:span text:style-name="T3">, ai sensi dell’articolo 30 del D.Lgs. n. 165/2001, di cui all’avviso del Comune di San Donà di Piave prot. n. </text:span><text:span text:style-name="T5">18005</text:span><text:span text:style-name="T3">/201</text:span><text:span text:style-name="T4">9</text:span><text:span text:style-name="T3">.</text:span></text:p>
      <text:p text:style-name="P1"/>
      <text:p text:style-name="Standard"><text:span text:style-name="T3">Sotto la propria responsabilità, consapevole delle conseguenze penali in caso di falsa dichiarazione, come previsto dagli artt. 75 e 76 del T.U. approvato con DPR 445/2000, </text:span><text:span text:style-name="T6">dichiara</text:span><text:span text:style-name="T3">:</text:span></text:p>
      <text:p text:style-name="P1"/>
      <text:list xml:id="list1320005630" text:style-name="WW8Num1">
        <text:list-item>
          <text:p text:style-name="P8"><text:span text:style-name="T3">di avere preso visione dell’avviso di mobilità prot. n. </text:span><text:span text:style-name="T5">18005</text:span><text:span text:style-name="T3">/201</text:span><text:span text:style-name="T4">9</text:span><text:span text:style-name="T3">;</text:span></text:p>
        </text:list-item>
        <text:list-item>
          <text:p text:style-name="P10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C;</text:p>
        </text:list-item>
        <text:list-item>
          <text:p text:style-name="P10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10">di conoscere la lingua Inglese con livello di conoscenza ___________________;</text:p>
        </text:list-item>
        <text:list-item>
          <text:p text:style-name="P10">di non avere procedimenti disciplinari in corso o conclusi con irrogazione di sanzione superiore al rimprovero scritto nei due anni antecedenti alla data di scadenza del bando;</text:p>
        </text:list-item>
        <text:list-item>
          <text:p text:style-name="P10">di non avere avuto condanne penali comportanti la destituzione dall'impiego presso pubbliche amministrazioni;</text:p>
        </text:list-item>
        <text:list-item>
          <text:p text:style-name="P8"><text:span text:style-name="T3">di appartenere alle categorie protette di cui alla Legge n. 68/99; </text:span><text:span text:style-name="T1">(eventuale, cancellare qualora non ricorra il caso)</text:span></text:p>
        </text:list-item>
        <text:list-item>
          <text:p text:style-name="P10">di conoscere l’uso delle apparecchiature e delle applicazioni informatiche più diffuse;</text:p>
        </text:list-item>
        <text:list-item>
          <text:p text:style-name="P10">di possedere l’idoneità psico-fisica per lo svolgimento delle mansioni senza prescrizioni limitanti l’esercizio delle stesse.</text:p>
        </text:list-item>
      </text:list>
      <text:p text:style-name="P1"/>
      <text:p text:style-name="P2">Il/la sottoscritto/a prende atto che le comunicazioni relative al presente procedimento saranno trasmesse esclusivamente all’indirizzo e-mail sopra dichiarato.</text:p>
      <text:p text:style-name="P2"/>
      <text:p text:style-name="P1"/>
      <text:p text:style-name="P1">___________ <text:s text:c="57"/>______________________________________</text:p>
      <text:p text:style-name="Standard"><text:span text:style-name="T7"><text:s text:c="6"/></text:span><text:span text:style-name="T3">data <text:s text:c="86"/>firma</text:span></text:p>
      <text:p text:style-name="P1"/>
      <text:p text:style-name="P1">Allega:</text:p>
      <text:list xml:id="list3199221846" text:style-name="WW8Num4">
        <text:list-item>
          <text:p text:style-name="P11">Fotocopia semplice di documento di identità in corso di validità;</text:p>
        </text:list-item>
        <text:list-item>
          <text:p text:style-name="P13"><text:span text:style-name="T3">Curriculum Vitae dettagliato; </text:span><text:span text:style-name="T1">(indicare per ogni rapporto di lavoro nella Pubblica Amministrazione: datore di lavoro, </text:span><text:span text:style-name="T2">data di inizio e data di fine di ogni rapporto di lavoro</text:span><text:span text:style-name="T1">, categoria di inquadramento e profilo professionale posseduto, Ufficio/Servizio di impie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font-style="italic" style:font-size-asian="11pt" style:font-style-asian="italic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Bonato</meta:initial-creator>
    <meta:creation-date>2019-02-22T09:47:00</meta:creation-date>
    <dc:date>2019-04-15T11:56:21.346000000</dc:date>
    <meta:print-date>2017-01-11T12:23:00</meta:print-date>
    <meta:editing-cycles>4</meta:editing-cycles>
    <meta:editing-duration>PT1M19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5" meta:word-count="374" meta:character-count="3133" meta:non-whitespace-character-count="2639"/>
  </office:meta>
</office:document-meta>
</file>